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airco unit op de zijgevel van mijn woning Wagenmaker 1, 3201 T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airco unit op de zijgevel van mijn woning<text:span text:style-name="nadrukvet"> - </text:span>Wagenmaker 1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airco unit op de zijgevel van mijn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genmaker 1  </text:p>
            <text:p text:style-name="common-al">3201 T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59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9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9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33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airco unit op de zijgevel van mijn woning Wagenmaker 1, 3201 TL Spijkeniss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94</meta:user-defined>
    <meta:user-defined meta:name="OVERHEIDop.GmbID/DC.identifier">gmb-2023-249594</meta:user-defined>
    <meta:user-defined meta:name="OVERHEIDop.versieInformatie"/>
  </office:meta>
</office:document-meta>
</file>