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bebouwing school, Industrieweg 4, Kesteren (17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bebouwing school, Industrieweg 4, Kesteren (17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5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e bebouwing school, Industrieweg 4, Kesteren (17-05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93</meta:user-defined>
    <meta:user-defined meta:name="OVERHEIDop.GmbID/DC.identifier">gmb-2023-249593</meta:user-defined>
    <meta:user-defined meta:name="OVERHEIDop.versieInformatie"/>
  </office:meta>
</office:document-meta>
</file>