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(2de) , Pastoor van Breugelstraat 93 in Bosschenhoofd, Breda International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374251 (omwb zaaknr. 2022-031821)</text:p>
            <text:p text:style-name="common-al"/>
            <text:p text:style-name="common-al">Adres: Pastoor van Breugelstraat 93 in Bosschenhoofd, Breda International Airport</text:p>
            <text:p text:style-name="common-al"/>
            <text:p text:style-name="common-al">Activiteit: Omgevingsvergunning, aspect milieu, voor ondergrondse tank vliegtuigbrandstof en vloeistofdichte vloer tankplaats, (olo nr. 6552171; omwb zaaknr. 2022-031821)</text:p>
            <text:p text:style-name="common-al"/>
            <text:p text:style-name="common-al">Datum start ter inzage legging:15-06-2023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een zienswijze over het ontwerp naar voren brengen. Een schriftelijke zienswijze richt u aan de Omgevingsdienst Midden- en West-Brabant (OMWB), Postbus 75, 5000 AB, Tilburg. Zienswijzen digitaal indienen is ook mogelijk via: info@omwb.nl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95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374251 (omwb zaaknr. 2022-031821)</meta:user-defined>
    <dc:language>nl</dc:language>
    <meta:user-defined meta:name="OVERHEIDop.locatietype/OVERHEIDop.gebiedsmarkering">Adres</meta:user-defined>
    <meta:user-defined meta:name="DC.title">Ontwerpbeschikking omgevingsvergunning (2de) , Pastoor van Breugelstraat 93 in Bosschenhoofd, Breda International Airpo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584</meta:user-defined>
    <meta:user-defined meta:name="OVERHEIDop.GmbID/DC.identifier">gmb-2023-249584</meta:user-defined>
    <meta:user-defined meta:name="OVERHEIDop.versieInformatie"/>
  </office:meta>
</office:document-meta>
</file>