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op het voordakvlak, Koppeldijk 14, 1391CZ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n aanvraag omgevingsvergunning ontvangen voor Plaatsen van een dakkapel op het voordakvlak op het adres Koppeldijk 14, 1391CZ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4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5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Plaatsen van een dakkapel op het voordakvlak, Koppeldijk 14, 1391CZ Abcou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79</meta:user-defined>
    <meta:user-defined meta:name="OVERHEIDop.GmbID/DC.identifier">gmb-2023-249579</meta:user-defined>
    <meta:user-defined meta:name="OVERHEIDop.versieInformatie"/>
  </office:meta>
</office:document-meta>
</file>