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Marie de Roodelaa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V-2022-6039 voor een omgevingsvergunning : interne verbouwing KDV Piccolo te Enschede, op locatie Marie de Roodelaan 9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6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5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 Marie de Roodelaan 9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577</meta:user-defined>
    <meta:user-defined meta:name="OVERHEIDop.GmbID/DC.identifier">gmb-2023-249577</meta:user-defined>
    <meta:user-defined meta:name="OVERHEIDop.versieInformatie"/>
  </office:meta>
</office:document-meta>
</file>