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reclame plaatsen Gelreweg 34, 3843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2023-000958 voor reclame plaatsen op locatie Gelreweg 34, 3843A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57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lreweg 34, 3843AN Harderwijk</meta:user-defined>
    <dc:language>nl</dc:language>
    <meta:user-defined meta:name="OVERHEIDop.locatietype/OVERHEIDop.gebiedsmarkering">Punt</meta:user-defined>
    <meta:user-defined meta:name="DC.title">Verlening/weigering omgevingsvergunning, reclame plaatsen Gelreweg 34, 3843AN Hard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76</meta:user-defined>
    <meta:user-defined meta:name="OVERHEIDop.GmbID/DC.identifier">gmb-2023-249576</meta:user-defined>
    <meta:user-defined meta:name="OVERHEIDop.versieInformatie"/>
  </office:meta>
</office:document-meta>
</file>