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A.J. van der Moolenstraat 77, gedeeltelijk vervangen van de dakopbouw, verzonden 06 juni 2023, ODIJ-Z-23-12188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957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57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57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A.J. van der Moolenstraat 77, gedeeltelijk vervangen van de dakopbouw, verzonden 06 juni 2023, ODIJ-Z-23-121882</meta:user-defined>
    <meta:user-defined meta:name="DCTERMS.W3CDTF/DCTERMS.available">2023-06-15</meta:user-defined>
    <meta:user-defined meta:name="DCTERMS.W3CDTF/OVERHEIDop.jaargang">2023</meta:user-defined>
    <meta:user-defined meta:name="OVERHEIDop.publicationIssue">249570</meta:user-defined>
    <meta:user-defined meta:name="OVERHEIDop.GmbID/DC.identifier">gmb-2023-249570</meta:user-defined>
    <meta:user-defined meta:name="OVERHEIDop.versieInformatie"/>
  </office:meta>
</office:document-meta>
</file>