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Breide 61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is een melding ontvangen waarvoor geen vergunningsplicht geldt voor de locatie De Breide 61 in Silvolde. De melding is geregistreerd onder zaaknummer Z2023-00627. De melding betreft:</text:p>
            <text:p text:style-name="common-al">- verwijderen asbest</text:p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4956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6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6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 Breide 61 in Silvolde</meta:user-defined>
    <dc:language>nl</dc:language>
    <meta:user-defined meta:name="OVERHEIDop.locatietype/OVERHEIDop.gebiedsmarkering">Punt</meta:user-defined>
    <meta:user-defined meta:name="DC.title">Kennisgeving ontvangst melding, De Breide 61 in Silvold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65</meta:user-defined>
    <meta:user-defined meta:name="OVERHEIDop.GmbID/DC.identifier">gmb-2023-249565</meta:user-defined>
    <meta:user-defined meta:name="OVERHEIDop.versieInformatie"/>
  </office:meta>
</office:document-meta>
</file>