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mere Buiten van 25 november 2023 t/m 25 november 2023 - 3A. (Centrum Almere Buiten), Vooral Baltimoreplein bij treinstation. Daarna route door centr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1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uni 2023</text:p>
            <text:p text:style-name="common-al">
            <text:span text:style-name="nadrukvet">Omschrijving:</text:span> Sinterklaasintocht Almere Buiten van 25 november 2023 t/m 25 november 2023</text:p>
            <text:p text:style-name="common-al">
            <text:span text:style-name="nadrukvet">Locatie:</text:span> 3A. (Centrum Almere Buiten), Vooral Baltimoreplein bij treinstation. Daarna route door centrum.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mere Buiten van 25 november 2023 t/m 25 november 2023 - 3A. (Centrum Almere Buiten), Vooral Baltimoreplein bij treinstation. Daarna route door centrum.</meta:user-defined>
    <meta:user-defined meta:name="DCTERMS.W3CDTF/DCTERMS.available">2023-06-08</meta:user-defined>
    <meta:user-defined meta:name="DCTERMS.W3CDTF/OVERHEIDop.jaargang">2023</meta:user-defined>
    <meta:user-defined meta:name="OVERHEIDop.publicationIssue">249564</meta:user-defined>
    <meta:user-defined meta:name="OVERHEIDop.GmbID/DC.identifier">gmb-2023-249564</meta:user-defined>
    <meta:user-defined meta:name="OVERHEIDop.versieInformatie"/>
  </office:meta>
</office:document-meta>
</file>