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91 woningen, Zilveren Rijder 2, 3641N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aanvraag omgevingsvergunning ontvangen voor Renovatie 91 woningen op het adres Zilveren Rijder 2, 3641N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Renovatie 91 woningen, Zilveren Rijder 2, 3641NN Mijdr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57</meta:user-defined>
    <meta:user-defined meta:name="OVERHEIDop.GmbID/DC.identifier">gmb-2023-249557</meta:user-defined>
    <meta:user-defined meta:name="OVERHEIDop.versieInformatie"/>
  </office:meta>
</office:document-meta>
</file>