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um 100 te Maastricht. Kennisgeving nieuwe aanvraag omgevingsvergunning, het plaatsen van een LED scherm geïntegreerd in parkeergarage P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13WB</text:p>
            <text:p text:style-name="common-al">
            <text:span text:style-name="nadrukvet">Forum 100 te Maastricht</text:span>
          </text:p>
            <text:p text:style-name="common-al">
            <text:span text:style-name="nadrukvet">het plaatsen van een LED scherm geïntegreerd in parkeergarage P1</text:span>
          </text:p>
            <text:p text:style-name="common-al"/>
            <text:p text:style-name="common-al">
            <text:span text:style-name="nadrukvet">Datum ontvangst aanvraag:</text:span> 17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55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5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orum 100 te Maastricht. Kennisgeving nieuwe aanvraag omgevingsvergunning, het plaatsen van een LED scherm geïntegreerd in parkeergarage P1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955</meta:user-defined>
    <meta:user-defined meta:name="OVERHEIDop.GmbID/DC.identifier">gmb-2023-24955</meta:user-defined>
    <meta:user-defined meta:name="OVERHEIDop.versieInformatie"/>
  </office:meta>
</office:document-meta>
</file>