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Aanvraag ontheffing schenk- en sluitingstijd Familiedag op 17 juni 2023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3 is de volgende aanvraag voor een vergunning/ontheffing binnengekomen van:</text:p>
            <text:p text:style-name="common-al">KV Flamingo’s, voor verruiming van de sluitingstijd en schenktijd van de kantine aan de Jeltingalaan 78a in Buitenpost i.v.m. een familiedag / 60-jarig jubileumfeest met activiteiten en een barbecue op 17 juni 2023 van 17.00 tot 02.00 uur.</text:p>
            <text:p text:style-name="common-al">Stukken ter inzage / zienswijze indienen</text:p>
            <text:p text:style-name="last-al">Bovengenoemde aanvraag ligt van 8 t/m 21 juni 2023 ter inzage in het gemeentehuis bij team Vergunningen. Tijdens deze termijn kunnen belanghebbenden ten aanzien van het verzoek hun zienswijze kenbaar maken bij de burgemeester/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954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5996127</meta:user-defined>
    <meta:user-defined meta:name="DCTERMS.abstract">Familiedag op 17 juni 2023 in Buitenpost</meta:user-defined>
    <dc:language>nl</dc:language>
    <meta:user-defined meta:name="OVERHEIDop.locatietype/OVERHEIDop.gebiedsmarkering">Punt</meta:user-defined>
    <meta:user-defined meta:name="DC.title">Gemeente Achtkarspelen - Aanvraag ontheffing schenk- en sluitingstijd Familiedag op 17 juni 2023 in Buitenpos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47</meta:user-defined>
    <meta:user-defined meta:name="OVERHEIDop.GmbID/DC.identifier">gmb-2023-249547</meta:user-defined>
    <meta:user-defined meta:name="OVERHEIDop.versieInformatie"/>
  </office:meta>
</office:document-meta>
</file>