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straat 100 (Technology B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3-1753 voor een integrale evenementenvergunning : ADV (26mei) het organiseren van Move East op 16 en 17 juni 2023, op locatie Vliegveldstraat 100 (Technology Bas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5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liegveldstraat 100 (Technology Base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544</meta:user-defined>
    <meta:user-defined meta:name="OVERHEIDop.GmbID/DC.identifier">gmb-2023-249544</meta:user-defined>
    <meta:user-defined meta:name="OVERHEIDop.versieInformatie"/>
  </office:meta>
</office:document-meta>
</file>