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leiding te Afferden(L), BGN02 C 3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leggen leiding te Afferden(L) aan BGN02 C 3299</text:p>
            <text:p text:style-name="common-al"/>
            <text:p text:style-name="common-al">De gemeente Bergen (L) heeft op 2 juni 2023 een aanvraag voor een omgevingsvergunning ontvangen. De vergunning is aangevraagd voor aanleggen leiding te Afferden(L) aan BGN02 C 3299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7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954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GN02 C 3299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leiding te Afferden(L), BGN02 C 3299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41</meta:user-defined>
    <meta:user-defined meta:name="OVERHEIDop.GmbID/DC.identifier">gmb-2023-249541</meta:user-defined>
    <meta:user-defined meta:name="OVERHEIDop.versieInformatie"/>
  </office:meta>
</office:document-meta>
</file>