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dakverdieping, Starnheim 8, 1391RV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aanvraag omgevingsvergunning ontvangen voor Uitbreiden dakverdieping op het adres Starnheim 8, 1391RV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3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Uitbreiden dakverdieping, Starnheim 8, 1391RV Abcou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33</meta:user-defined>
    <meta:user-defined meta:name="OVERHEIDop.GmbID/DC.identifier">gmb-2023-249533</meta:user-defined>
    <meta:user-defined meta:name="OVERHEIDop.versieInformatie"/>
  </office:meta>
</office:document-meta>
</file>