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9, 3971KT Driebergen-Rijsenburg, het vellen van 9 grove dennen en 1 berk  (RX2023-00001208,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9, 3971KT Driebergen-Rijsenburg, het vellen van 9 grove dennen en 1 berk  (RX2023-00001208, 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53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ydeparklaan 9, 3971KT Driebergen-Rijsenburg, het vellen van 9 grove dennen en 1 berk  (RX2023-00001208, 5 juni 2023)</meta:user-defined>
    <dc:language>nl</dc:language>
    <meta:user-defined meta:name="OVERHEIDop.locatietype/OVERHEIDop.gebiedsmarkering">Punt</meta:user-defined>
    <meta:user-defined meta:name="DC.title">Gemeente Utrechtse Heuvelrug, ingediende aanvraag omgevingsvergunning - Hydeparklaan 9, 3971KT Driebergen-Rijsenburg, het vellen van 9 grove dennen en 1 berk  (RX2023-00001208, 5 juni 2023)</meta:user-defined>
    <meta:user-defined meta:name="DCTERMS.W3CDTF/DCTERMS.available">2023-06-08</meta:user-defined>
    <meta:user-defined meta:name="DCTERMS.W3CDTF/OVERHEIDop.jaargang">2023</meta:user-defined>
    <meta:user-defined meta:name="OVERHEIDop.publicationIssue">249531</meta:user-defined>
    <meta:user-defined meta:name="OVERHEIDop.GmbID/DC.identifier">gmb-2023-249531</meta:user-defined>
    <meta:user-defined meta:name="OVERHEIDop.versieInformatie"/>
  </office:meta>
</office:document-meta>
</file>