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LAAN VAN VOORBURG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an van Voorburg 13, kappen van een acacia, Z23-264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95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LAAN VAN VOORBURG 13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530</meta:user-defined>
    <meta:user-defined meta:name="OVERHEIDop.GmbID/DC.identifier">gmb-2023-249530</meta:user-defined>
    <meta:user-defined meta:name="OVERHEIDop.versieInformatie"/>
  </office:meta>
</office:document-meta>
</file>