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omgevingsvergunning afwijkend gebruik, grond trafo huisje kopen voor schuur/tuin Wilhelminastraat 17, 3214 CW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omgevingsvergunning afwijkend gebruik, grond trafo huisje kopen voor schuur/tuin<text:span text:style-name="nadrukvet"> - </text:span>Wilhelminastraat 17, Zuidland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Omgevingsvergunning afwijkend gebruik, grond trafo huisje kopen voor schuur/tui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Bijbehorend bouwwerk bouw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Wilhelminastraat 17  </text:p>
            <text:p text:style-name="common-al">3214 CW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62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2-06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9529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2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2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2023-000629</meta:user-defined>
    <dc:language>nl</dc:language>
    <meta:user-defined meta:name="OVERHEIDop.locatietype/OVERHEIDop.gebiedsmarkering">Punt</meta:user-defined>
    <meta:user-defined meta:name="DC.title">Reguliere procedure - aanvraag omgevingsvergunning omgevingsvergunning afwijkend gebruik, grond trafo huisje kopen voor schuur/tuin Wilhelminastraat 17, 3214 CW Zuidland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529</meta:user-defined>
    <meta:user-defined meta:name="OVERHEIDop.GmbID/DC.identifier">gmb-2023-249529</meta:user-defined>
    <meta:user-defined meta:name="OVERHEIDop.versieInformatie"/>
  </office:meta>
</office:document-meta>
</file>