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een voorwerp op of aan de weg plaatsen van 26-06-2023 t/m 30-06-2023 op de locatie Zeemanhof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aanvraag met zaaknummer 19311121802 voor een aanvraag ontheffing voorwerp op of aan de weg plaatsen van </text:p>
            <text:p text:style-name="common-al">26-06-2023 t/m 30-06-2023 op de locatie Zeemanhof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5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1802</meta:user-defined>
    <dc:language>nl</dc:language>
    <meta:user-defined meta:name="OVERHEIDop.locatietype/OVERHEIDop.gebiedsmarkering">Vlak</meta:user-defined>
    <meta:user-defined meta:name="DC.title">Kennisgeving besluit op aanvraag ontheffing voor een voorwerp op of aan de weg plaatsen van 26-06-2023 t/m 30-06-2023 op de locatie Zeemanhof in Schoonhoven</meta:user-defined>
    <meta:user-defined meta:name="DCTERMS.W3CDTF/DCTERMS.available">2023-06-08</meta:user-defined>
    <meta:user-defined meta:name="DCTERMS.W3CDTF/OVERHEIDop.jaargang">2023</meta:user-defined>
    <meta:user-defined meta:name="OVERHEIDop.publicationIssue">249527</meta:user-defined>
    <meta:user-defined meta:name="OVERHEIDop.GmbID/DC.identifier">gmb-2023-249527</meta:user-defined>
    <meta:user-defined meta:name="OVERHEIDop.versieInformatie"/>
  </office:meta>
</office:document-meta>
</file>