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 , Lange Bisschopstraat 26 7411KL Deventer, [DVT00E09175] Deventer E 9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584</text:p>
            <text:p text:style-name="common-al">
            <text:span text:style-name="nadrukvet">Verzenddatum besluit:</text:span> 06-06-2023</text:p>
            <text:p text:style-name="common-al">
            <text:span text:style-name="nadrukvet">Locatie:</text:span> Lange Bisschopstraat 26 7411KL Deventer, [DVT00E09175] Deventer E 9175</text:p>
            <text:p text:style-name="common-al">
            <text:span text:style-name="nadrukvet">Projectomschrijving:</text:span>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52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3584</meta:user-defined>
    <meta:user-defined meta:name="DCTERMS.abstract">het plaatsen van gevel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gevelreclame , Lange Bisschopstraat 26 7411KL Deventer, [DVT00E09175] Deventer E 9175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26</meta:user-defined>
    <meta:user-defined meta:name="OVERHEIDop.GmbID/DC.identifier">gmb-2023-249526</meta:user-defined>
    <meta:user-defined meta:name="OVERHEIDop.versieInformatie"/>
  </office:meta>
</office:document-meta>
</file>