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kopen van consumtie-ijs van heden tot en met 31 oktober 2023, 1 april 2024 tot en met 31 oktober 2024, 1 april 2025 tot en met 31 oktober 2025, 1 april 2026 tot en met 31 oktober 2026 en 1 april 2027 tot en met 31 oktober 202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5 juni 2023</text:p>
            <text:p text:style-name="common-al">
            <text:span text:style-name="nadrukvet"> Verleende vergunning: </text:span>
          </text:p>
            <text:p text:style-name="common-al"> Venten</text:p>
            <text:list text:style-name="id1-3-2-1-1-4">
              <text:list-item text:style-override="id1-3-2-1-1-4-1">
                <text:number>•</text:number>
                <text:p text:style-name="al">Ventvergunning voor het verkopen van consumtie-ijs, heden t/m 31 oktober 2023, 1 april 2024 t/m 31 oktober 2024, 1 april 2025 t/m 31 oktober 2025, 1 april 2026 t/m 31 oktober 2026 en 1 april 2027 t/m 31 oktober 2027, in Maassluis (datum van het besluit 5 juni 2023), alle postcodes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952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2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2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verkopen van consumtie-ijs van heden tot en met 31 oktober 2023, 1 april 2024 tot en met 31 oktober 2024, 1 april 2025 tot en met 31 oktober 2025, 1 april 2026 tot en met 31 oktober 2026 en 1 april 2027 tot en met 31 oktober 2027 te Maassluis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523</meta:user-defined>
    <meta:user-defined meta:name="OVERHEIDop.GmbID/DC.identifier">gmb-2023-249523</meta:user-defined>
    <meta:user-defined meta:name="OVERHEIDop.versieInformatie"/>
  </office:meta>
</office:document-meta>
</file>