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zomerkamp op 28,29,30 en 31 december 2023 op het grasveld achter het scoutinggebouw gelegen aan de Schout Doddestraat 9a te Vriezenveen, zaaknummer TR-Z2023-0008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sveld achter het scoutinggebouw gelegen aan de Schout Doddestraat 9a te Vriezenveen</text:p>
            <text:p text:style-name="common-al">
            <text:span text:style-name="nadrukvet">Wat:</text:span> organiseren van een Zomerkamp</text:p>
            <text:p text:style-name="common-al">
            <text:span text:style-name="nadrukvet">Wanneer:</text:span> 28,29,30 en 31 augustus 2023 ( met overnachting van 30 op 31 augustus 2023)</text:p>
            <text:p text:style-name="common-al">
            <text:span text:style-name="nadrukvet">Verzonden: 6-6-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5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63</meta:user-defined>
    <meta:user-defined meta:name="DCTERMS.abstract">organiseren van Zomerkamp Vriezenveen op 28-08 t/m 30-08</meta:user-defined>
    <dc:language>nl</dc:language>
    <meta:user-defined meta:name="OVERHEIDop.locatietype/OVERHEIDop.gebiedsmarkering">Punt</meta:user-defined>
    <meta:user-defined meta:name="DC.title">Gemeente Twenterand - verleende vergunning, organiseren van een zomerkamp op 28,29,30 en 31 december 2023 op het grasveld achter het scoutinggebouw gelegen aan de Schout Doddestraat 9a te Vriezenveen, zaaknummer TR-Z2023-000863.</meta:user-defined>
    <meta:user-defined meta:name="DCTERMS.W3CDTF/DCTERMS.available">2023-06-14</meta:user-defined>
    <meta:user-defined meta:name="DCTERMS.W3CDTF/OVERHEIDop.jaargang">2023</meta:user-defined>
    <meta:user-defined meta:name="OVERHEIDop.publicationIssue">249522</meta:user-defined>
    <meta:user-defined meta:name="OVERHEIDop.GmbID/DC.identifier">gmb-2023-249522</meta:user-defined>
    <meta:user-defined meta:name="OVERHEIDop.versieInformatie"/>
  </office:meta>
</office:document-meta>
</file>