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wijzigen gebruik van het voormalige bedrijfspand t.b.v. permanent vestigen ArbeidsToeleidingsCentrum (ATC), Esp 205 5633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37 </text:p>
            <text:p text:style-name="common-al"> Omschrijving: wijzigen gebruik van het voormalige bedrijfspand t.b.v. permanent vestigen ArbeidsToeleidingsCentrum (ATC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205 5633AD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06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2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937</meta:user-defined>
    <meta:user-defined meta:name="DCTERMS.abstract">wijzigen gebruik van het voormalige bedrijfspand t.b.v. permanent vestigen ArbeidsToeleidingsCentrum (ATC)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voormalige bedrijfspand t.b.v. permanent vestigen ArbeidsToeleidingsCentrum (ATC), Esp 205 5633AD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20</meta:user-defined>
    <meta:user-defined meta:name="OVERHEIDop.GmbID/DC.identifier">gmb-2023-249520</meta:user-defined>
    <meta:user-defined meta:name="OVERHEIDop.versieInformatie"/>
  </office:meta>
</office:document-meta>
</file>