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velwijziging Harp 2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anuari 2023 een aanvraag omgevingsvergunning voor het verduurzamen woning buitenzijde door het wijzigen van de gev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5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velwijziging Harp 23 Bennebroe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52</meta:user-defined>
    <meta:user-defined meta:name="OVERHEIDop.GmbID/DC.identifier">gmb-2023-24952</meta:user-defined>
    <meta:user-defined meta:name="OVERHEIDop.versieInformatie"/>
  </office:meta>
</office:document-meta>
</file>