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Restaurant Griek XL te Plasmolen voor het maken van extra geluid tijdens een feest op 17 juni 2023 te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Restaurant Griek XL te Plasmolen voor het produceren van extra geluid tijdens een feest in Plasmolen. De ontheffing is verzonden op 1 juni 2023.</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951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1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1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Geluidsontheffing APV verleend aan Restaurant Griek XL te Plasmolen  voor het maken van extra geluid tijdens een feest op 17 juni 2023 te Plasmolen.</meta:user-defined>
    <dc:language>nl</dc:language>
    <meta:user-defined meta:name="OVERHEIDop.locatietype/OVERHEIDop.gebiedsmarkering">Adres</meta:user-defined>
    <meta:user-defined meta:name="DC.title">Algemeen plaatselijke verordening: Geluidsontheffing APV verleend aan Restaurant Griek XL te Plasmolen voor het maken van extra geluid tijdens een feest op 17 juni 2023 te Plasmolen</meta:user-defined>
    <meta:user-defined meta:name="DCTERMS.W3CDTF/DCTERMS.available">2023-06-08</meta:user-defined>
    <meta:user-defined meta:name="DCTERMS.W3CDTF/OVERHEIDop.jaargang">2023</meta:user-defined>
    <meta:user-defined meta:name="OVERHEIDop.publicationIssue">249517</meta:user-defined>
    <meta:user-defined meta:name="OVERHEIDop.GmbID/DC.identifier">gmb-2023-249517</meta:user-defined>
    <meta:user-defined meta:name="OVERHEIDop.versieInformatie"/>
  </office:meta>
</office:document-meta>
</file>