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Oosterhiem 20a, 9161 DJ: wijziging op verleende vergunning voor aanbouw op recreatiewoning <text:span text:style-name="nadrukcur">31-05-2023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op dit moment nog geen bezwaar maken. De aanvraag is ontvangen op de datum die bij de aanvraag staat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4951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1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1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9516</meta:user-defined>
    <meta:user-defined meta:name="OVERHEIDop.GmbID/DC.identifier">gmb-2023-249516</meta:user-defined>
    <meta:user-defined meta:name="OVERHEIDop.versieInformatie"/>
  </office:meta>
</office:document-meta>
</file>