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leiding Liander N.V.  Zaalbergweg 1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24057</text:p>
            <text:p text:style-name="common-al">Datum besluit: 06-06-2023 09:37</text:p>
            <text:p text:style-name="common-al">Locatie: Zaalbergweg 17 2314XS Leiden, Postbus 50 6920AB Duiven</text:p>
            <text:p text:style-name="common-al">Omschrijving: vervangen nutsvoorziening elektra (WoW-459531) S002685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51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24057</meta:user-defined>
    <meta:user-defined meta:name="DCTERMS.abstract">vervangen nutsvoorziening elektra (WoW-459531) S002685</meta:user-defined>
    <dc:language>nl</dc:language>
    <meta:user-defined meta:name="OVERHEIDop.locatietype/OVERHEIDop.gebiedsmarkering">Punt</meta:user-defined>
    <meta:user-defined meta:name="DC.title">Vervangen elektraleiding Liander N.V.  Zaalbergweg 17 Leiden.</meta:user-defined>
    <meta:user-defined meta:name="DCTERMS.W3CDTF/DCTERMS.available">2023-06-08</meta:user-defined>
    <meta:user-defined meta:name="OVERHEIDop.externeBijlage">LEIDEN_202306_GFO_ZAKEN_799979_Zaalbergweg 17 W...|exb-2023-27813</meta:user-defined>
    <meta:user-defined meta:name="OVERHEIDop.externeBijlage">LEIDEN_202306_GFO_ZAKEN_799979_Zaalbergweg 17 T...|exb-2023-27814</meta:user-defined>
    <meta:user-defined meta:name="DCTERMS.W3CDTF/OVERHEIDop.jaargang">2023</meta:user-defined>
    <meta:user-defined meta:name="OVERHEIDop.publicationIssue">249514</meta:user-defined>
    <meta:user-defined meta:name="OVERHEIDop.GmbID/DC.identifier">gmb-2023-249514</meta:user-defined>
    <meta:user-defined meta:name="OVERHEIDop.versieInformatie"/>
  </office:meta>
</office:document-meta>
</file>