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estaande balkonafscheidingen, Huibertplaat 1 t/m 115 Engelsmanplaat 1 t/m 115, Bosplaat 1 t/m 115, Rottumerplaat 1 t/m 55 Zwolle [0193ESUITE11493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9362023</text:p>
            <text:p text:style-name="common-al">
            <text:span text:style-name="nadrukvet">Ingekomen:</text:span> 02-06-2023</text:p>
            <text:p text:style-name="common-al">
            <text:span text:style-name="nadrukvet">Locatie:</text:span> Huibertplaat 1 t/m 115, Engelsmanplaat 1 t/m 115, Bosplaat 1 t/m 115, Rottumerplaat 1 t/m 55 </text:p>
            <text:p text:style-name="common-al">
            <text:span text:style-name="nadrukvet">Projectomschrijving:</text:span> het vervangen van de bestaande balkonafschei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5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9362023</meta:user-defined>
    <meta:user-defined meta:name="DCTERMS.abstract">het vervangen van de bestaande balkonaf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vangen van de bestaande balkonafscheidingen, Huibertplaat 1 t/m 115 Engelsmanplaat 1 t/m 115, Bosplaat 1 t/m 115, Rottumerplaat 1 t/m 55 Zwolle [0193ESUITE1149362023]</meta:user-defined>
    <meta:user-defined meta:name="DCTERMS.W3CDTF/DCTERMS.available">2023-06-08</meta:user-defined>
    <meta:user-defined meta:name="DCTERMS.W3CDTF/OVERHEIDop.jaargang">2023</meta:user-defined>
    <meta:user-defined meta:name="OVERHEIDop.publicationIssue">249509</meta:user-defined>
    <meta:user-defined meta:name="OVERHEIDop.GmbID/DC.identifier">gmb-2023-249509</meta:user-defined>
    <meta:user-defined meta:name="OVERHEIDop.versieInformatie"/>
  </office:meta>
</office:document-meta>
</file>