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35 m2 van 21 juni 2023 tot en met 1 oktober 2023 op drie locaties aan Jozef lsraëls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juni 2023</text:p>
            <text:p text:style-name="common-al">
            <text:span text:style-name="nadrukvet"> Verleende vergunning: </text:span>
          </text:p>
            <text:p text:style-name="common-al"> Voorwerpen op de weg</text:p>
            <text:list text:style-name="id1-3-2-1-1-4">
              <text:list-item text:style-override="id1-3-2-1-1-4-1">
                <text:number>•</text:number>
                <text:p text:style-name="al">Rendon Arkel B.V., vergunning voor het plaatsen van een bouwplaats van 135 m2 op drie locaties in de Jozef lsraëlslaan, in de periode van 21 juni 2023 t/m 1 oktober 2023 (datum van het besluit 1 juni 2023), 3141KC, 3141KD, 3141KE en 3141KG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950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bouwplaats van 135 m2 van 21 juni 2023 tot en met 1 oktober 2023 op drie locaties aan Jozef lsraëlslaan te Maasslui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07</meta:user-defined>
    <meta:user-defined meta:name="OVERHEIDop.GmbID/DC.identifier">gmb-2023-249507</meta:user-defined>
    <meta:user-defined meta:name="OVERHEIDop.versieInformatie"/>
  </office:meta>
</office:document-meta>
</file>