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staande schuur renoveren/aanpassen, Donkervlietse Binnenweg 3, 1396L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gemeente een aanvraag omgevingsvergunning ontvangen voor Bestaande schuur renoveren/aanpassen op het adres Donkervlietse Binnenweg 3, 1396L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950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Bestaande schuur renoveren/aanpassen, Donkervlietse Binnenweg 3, 1396LN Baambrugg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05</meta:user-defined>
    <meta:user-defined meta:name="OVERHEIDop.GmbID/DC.identifier">gmb-2023-249505</meta:user-defined>
    <meta:user-defined meta:name="OVERHEIDop.versieInformatie"/>
  </office:meta>
</office:document-meta>
</file>