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Omgevingskwaliteit Ui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ta Omgevingskwaliteit Uitgeest</text:p>
            <text:p text:style-name="al">De raad van de gemeente Uitgeest:</text:p>
            <text:p text:style-name="al">gelezen het voorstel van burgemeester en wethouders d.d. 21 maart 2023;</text:p>
            <text:p text:style-name="al">gelezen het advies van de gecombineerde commissie RO/SAZ d.d. 6april 2023,</text:p>
            <text:p text:style-name="al">gelet op het bepaalde in de Woningwet art.12a en anticiperend op de Omgevingswet art. 1.3, 1.6 en 4.19</text:p>
            <text:p text:style-name="al">BESLUIT:</text:p>
            <text:p text:style-name="al">1. de Nota Omgevingskwaliteit vast te stellen met opnemen van de aanpassingen volgens de Nota Beantwoording Zienswijzen, ter vervanging van de Welstandsnota 2011;</text:p>
            <text:p text:style-name="al">2. de Nota Beantwoording Zienswijzen vast te stellen.</text:p>
            <text:p text:style-name="al">Aldus besloten door de raad van de gemeente Uitgeest in de openbare raadsvergadering van 20 april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950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23-04-19</meta:user-defined>
    <meta:user-defined meta:name="DCTERMS.abstract">Nota Omgevingskwaliteit Uitgeest</meta:user-defined>
    <meta:user-defined meta:name="DCTERMS.alternative">Nota Omgevingskwaliteit Uitgeest</meta:user-defined>
    <dc:language>nl</dc:language>
    <meta:user-defined meta:name="OVERHEIDop.locatietype/OVERHEIDop.gebiedsmarkering">Gemeente</meta:user-defined>
    <meta:user-defined meta:name="DC.title">Nota Omgevingskwaliteit Uitgeest</meta:user-defined>
    <meta:user-defined meta:name="DCTERMS.W3CDTF/DCTERMS.available">2023-06-08</meta:user-defined>
    <meta:user-defined meta:name="OVERHEIDop.externeBijlage">Nota Omgevingskwaliteit Uitgeest|exb-2023-27812</meta:user-defined>
    <meta:user-defined meta:name="DCTERMS.W3CDTF/OVERHEIDop.jaargang">2023</meta:user-defined>
    <meta:user-defined meta:name="OVERHEIDop.publicationIssue">249504</meta:user-defined>
    <meta:user-defined meta:name="OVERHEIDop.betreftRegeling">CVDR696129_3</meta:user-defined>
    <meta:user-defined meta:name="xs:date/OVERHEIDop.startdatum">2023-04-21</meta:user-defined>
    <meta:user-defined meta:name="OVERHEIDop.GmbID/DC.identifier">gmb-2023-249504</meta:user-defined>
    <meta:user-defined meta:name="OVERHEIDop.versieInformatie"/>
  </office:meta>
</office:document-meta>
</file>