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50, 4128 BZ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gemeente een aanvraag omgevingsvergunning (regulier) ontvangen voor het perceel Dorpsstraat 50, 4128 BZ Lexmond. De aanvraag is geregistreerd onder zaaknummer OVR-2023-002458. De aanvraag betreft het verwijderen van de muur tussen keuken en woonkam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50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58</meta:user-defined>
    <dc:language>nl</dc:language>
    <meta:user-defined meta:name="OVERHEIDop.locatietype/OVERHEIDop.gebiedsmarkering">Punt</meta:user-defined>
    <meta:user-defined meta:name="DC.title">Ingekomen aanvraag omgevingsvergunning Dorpsstraat 50, 4128 BZ Lex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03</meta:user-defined>
    <meta:user-defined meta:name="OVERHEIDop.GmbID/DC.identifier">gmb-2023-249503</meta:user-defined>
    <meta:user-defined meta:name="OVERHEIDop.versieInformatie"/>
  </office:meta>
</office:document-meta>
</file>