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vervangen van de condensor door een gaskoeler, St Petrus Canisiuslaan 43 5645G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557</text:p>
            <text:p text:style-name="common-al">Omschrijving: vervangen van de condensor door een gaskoeler</text:p>
            <text:p text:style-name="common-al">Adres: St Petrus Canisiuslaan 43 5645GC Eindhoven</text:p>
            <text:p text:style-name="common-al">Soort aanvraag: Bouwen</text:p>
            <text:p text:style-name="common-al">Besluit: Verleend</text:p>
            <text:p text:style-name="common-al">Besluitdatum: 29-12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95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5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5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557</meta:user-defined>
    <meta:user-defined meta:name="DCTERMS.abstract">vervangen van de condensor door een gaskoeler</meta:user-defined>
    <dc:language>nl</dc:language>
    <meta:user-defined meta:name="OVERHEIDop.locatietype/OVERHEIDop.gebiedsmarkering">Punt</meta:user-defined>
    <meta:user-defined meta:name="DC.title">Besluit op aanvraag reguliere omgevingsvergunning: vervangen van de condensor door een gaskoeler, St Petrus Canisiuslaan 43 5645GC Eindhoven</meta:user-defined>
    <meta:user-defined meta:name="DCTERMS.W3CDTF/DCTERMS.available">2023-01-02</meta:user-defined>
    <meta:user-defined meta:name="DCTERMS.W3CDTF/OVERHEIDop.jaargang">2023</meta:user-defined>
    <meta:user-defined meta:name="OVERHEIDop.publicationIssue">2495</meta:user-defined>
    <meta:user-defined meta:name="OVERHEIDop.GmbID/DC.identifier">gmb-2023-2495</meta:user-defined>
    <meta:user-defined meta:name="OVERHEIDop.versieInformatie"/>
  </office:meta>
</office:document-meta>
</file>