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dwarsweg 50 in Oldebroek, voor het plaatsen van zonnepanelen (grondopstelling), verzonden op 6 juni 2023 (zaaknummer R2023-0043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948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ovendwarsweg 50, 8096PR Olde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9489</meta:user-defined>
    <meta:user-defined meta:name="OVERHEIDop.GmbID/DC.identifier">gmb-2023-249489</meta:user-defined>
    <meta:user-defined meta:name="OVERHEIDop.versieInformatie"/>
  </office:meta>
</office:document-meta>
</file>