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aad van de gemeente Bergen:</text:p>
      <text:section text:name="regeling_id1-3-2" text:style-name="regeling">
        <text:section text:name="aanhef_id1-3-2-1" text:style-name="aanhef">
          <text:section text:name="preambule_id1-3-2-1-1" text:style-name="preambule">
            <text:p text:style-name="al">gelezen het voorstel van het college van burgemeester en wethouders d.d. 21 maart 2023;</text:p>
            <text:p text:style-name="al">gezien het advies van de algemene raadscommissie d.d. 17 mei 2023</text:p>
            <text:p text:style-name="al">gelet op het bepaalde in de Woningwet art.12a en anticiperend op de Omgevingswet art. 1.3, 1.6 en 4.19</text:p>
            <text:p text:style-name="al">BESLUIT:</text:p>
            <text:p text:style-name="al">1. De Nota beantwoording zienswijzen vast te stellen;</text:p>
            <text:p text:style-name="al">2. de Nota Omgevingskwaliteit gewijzigd vast te stellen ter vervanging van de Welstandsnota 2004: Met dien verstande dat op pagina 51, onder het kopje 'Ambities en lintstructuren', de zin bij het 5e gedachtenstreepje: "<text:span text:style-name="nadrukcur">Behouden van de doorzichten tussen de bebouwing" </text:span>te wijzigen in: <text:span text:style-name="nadrukcur">"Waar dat aan de orde is, dient het doorzicht naar het achterliggende landschap gehandhaafd te blijven, met dien verstande dat de mate van al dan niet opgerepteheid (kwaliteit) reden kan zijn daarvan alsnog af te wijken" </text:span><text:span text:style-name="nadrukcur"/></text:p>
            <text:p text:style-name="al">Aldus besloten door de raad van de gemeente Bergen in de openbare raadsvergadering van d.d. 25 mei 2023.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948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48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48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Bergen (NH)</meta:user-defined>
    <meta:user-defined meta:name="OVERHEID.Informatietype/DC.type">officiële publicatie</meta:user-defined>
    <meta:user-defined meta:name="OVERHEIDop.Rubriek/DC.type">beleidsregel</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DC.source">artikel 12 van de Woningwet]|[1.0:c:BWBR0005181&amp;artikel=12&amp;g=2023-04-19</meta:user-defined>
    <meta:user-defined meta:name="DCTERMS.abstract">Nota Omgevingskwaliteit Bergen</meta:user-defined>
    <meta:user-defined meta:name="DCTERMS.alternative">Nota Omgevingskwaliteit Bergen</meta:user-defined>
    <dc:language>nl</dc:language>
    <meta:user-defined meta:name="OVERHEIDop.locatietype/OVERHEIDop.gebiedsmarkering">Gemeente</meta:user-defined>
    <meta:user-defined meta:name="DC.title">De raad van de gemeente Bergen:</meta:user-defined>
    <meta:user-defined meta:name="DCTERMS.W3CDTF/DCTERMS.available">2023-06-09</meta:user-defined>
    <meta:user-defined meta:name="OVERHEIDop.externeBijlage">Nota Omgevingskwaliteit Bergen|exb-2023-27805</meta:user-defined>
    <meta:user-defined meta:name="DCTERMS.W3CDTF/OVERHEIDop.jaargang">2023</meta:user-defined>
    <meta:user-defined meta:name="OVERHEIDop.publicationIssue">249486</meta:user-defined>
    <meta:user-defined meta:name="OVERHEIDop.betreftRegeling">CVDR697023_1</meta:user-defined>
    <meta:user-defined meta:name="xs:date/OVERHEIDop.startdatum">2023-05-26</meta:user-defined>
    <meta:user-defined meta:name="OVERHEIDop.GmbID/DC.identifier">gmb-2023-249486</meta:user-defined>
    <meta:user-defined meta:name="OVERHEIDop.versieInformatie"/>
  </office:meta>
</office:document-meta>
</file>