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Landeweerdijk 1 te Zevenaar het uitoefenen van een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HZ_ALC_WV-2023-0125 voor een Alcoholwetvergunningop locatie Landeweerdijk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94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, Landeweerdijk 1 te Zevenaar het uitoefenen van een slijtersbedrijf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83</meta:user-defined>
    <meta:user-defined meta:name="OVERHEIDop.GmbID/DC.identifier">gmb-2023-249483</meta:user-defined>
    <meta:user-defined meta:name="OVERHEIDop.versieInformatie"/>
  </office:meta>
</office:document-meta>
</file>