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3e Binnenvestgracht 23T, brandveilig gebruik voor de opvang voor dak- en thuislozen in het gebouw Nieuwe Energie, 3e Binnenvestgracht 23T 2312NR Leiden</text:p>
      <text:section text:name="zakelijke-mededeling_id1-3-2" text:style-name="zakelijke-mededeling">
        <text:section text:name="zakelijke-mededeling-tekst_id1-3-2-1" text:style-name="zakelijke-mededeling-tekst">
          <text:section text:name="tekst_id1-3-2-1-1" text:style-name="tekst">
            <text:p text:style-name="common-al">Kenmerk: Z/21/3215471</text:p>
            <text:p text:style-name="common-al">Ingekomen: 18-01-2021 00:00</text:p>
            <text:p text:style-name="common-al">Locatie: 3e Binnenvestgracht 23T 2312NR Leiden</text:p>
            <text:p text:style-name="common-al">Projectomschrijving: 3e Binnenvestgracht 23T, brandveilig gebruik voor de opvang voor dak- en thuislozen in het gebouw Nieuwe Energ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215471</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15471</meta:user-defined>
    <meta:user-defined meta:name="DCTERMS.abstract">3e Binnenvestgracht 23T, brandveilig gebruik voor de opvang voor dak- en thuislozen in het gebouw Nieuwe Energie</meta:user-defined>
    <dc:language>nl</dc:language>
    <meta:user-defined meta:name="OVERHEIDop.locatietype/OVERHEIDop.gebiedsmarkering">Punt</meta:user-defined>
    <meta:user-defined meta:name="DC.title">Ontwerpbeschikking 3e Binnenvestgracht 23T, brandveilig gebruik voor de opvang voor dak- en thuislozen in het gebouw Nieuwe Energie, 3e Binnenvestgracht 23T 2312NR Leiden</meta:user-defined>
    <meta:user-defined meta:name="DCTERMS.W3CDTF/DCTERMS.available">2023-01-26</meta:user-defined>
    <meta:user-defined meta:name="DCTERMS.W3CDTF/OVERHEIDop.jaargang">2023</meta:user-defined>
    <meta:user-defined meta:name="OVERHEIDop.publicationIssue">24948</meta:user-defined>
    <meta:user-defined meta:name="OVERHEIDop.GmbID/DC.identifier">gmb-2023-24948</meta:user-defined>
    <meta:user-defined meta:name="OVERHEIDop.versieInformatie"/>
  </office:meta>
</office:document-meta>
</file>