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364 - Een interne wijziging en het plaatsen van een nieuwe entree en kozijnwijziging  op de locatie Zuiddijk 42, 1501 CM Zaandam</text:p>
            <text:p text:style-name="common-al">Besluit verzonden: 0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47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6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79</meta:user-defined>
    <meta:user-defined meta:name="OVERHEIDop.GmbID/DC.identifier">gmb-2023-249479</meta:user-defined>
    <meta:user-defined meta:name="OVERHEIDop.versieInformatie"/>
  </office:meta>
</office:document-meta>
</file>