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ppartementengebouw aan Taanschuurkade 129-14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129-145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appartementengebouw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4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appartementengebouw aan Taanschuurkade 129-145 te Maasslui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67</meta:user-defined>
    <meta:user-defined meta:name="OVERHEIDop.GmbID/DC.identifier">gmb-2023-249467</meta:user-defined>
    <meta:user-defined meta:name="OVERHEIDop.versieInformatie"/>
  </office:meta>
</office:document-meta>
</file>