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39 5731E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39 5731EZ Mierlo</text:p>
            <text:p text:style-name="common-al">Datum ontvangst: 05-06-2023</text:p>
            <text:p text:style-name="common-al">Omschrijving: verbouwen van het woonhuis</text:p>
            <text:p text:style-name="common-al">Zaaknummer: 177117046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04693</meta:user-defined>
    <meta:user-defined meta:name="DCTERMS.abstract">Haakakker 39 Mierlo. verbouwen woonhuis </meta:user-defined>
    <dc:language>nl</dc:language>
    <meta:user-defined meta:name="OVERHEIDop.locatietype/OVERHEIDop.gebiedsmarkering">Punt</meta:user-defined>
    <meta:user-defined meta:name="DC.title">Kennisgeving ontvangst aanvraag omgevingsvergunning Haakakker 39 5731EZ Mier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9466</meta:user-defined>
    <meta:user-defined meta:name="OVERHEIDop.GmbID/DC.identifier">gmb-2023-249466</meta:user-defined>
    <meta:user-defined meta:name="OVERHEIDop.versieInformatie"/>
  </office:meta>
</office:document-meta>
</file>