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t.h.v. Stationsweg 203 en 215a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tationsweg 203 en 215a in Drachten, de kap van 4 bomen, ontvangen: 6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945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tationsweg 203 en 215a in Drachten, de kap van 4 bomen, ontvangen: 6 juni 2023</meta:user-defined>
    <dc:language>nl</dc:language>
    <meta:user-defined meta:name="OVERHEIDop.locatietype/OVERHEIDop.gebiedsmarkering">Vlak</meta:user-defined>
    <meta:user-defined meta:name="DC.title">Gemeente Smallingerland - aanvraag omgevingsvergunning - de kap van 4 bomen - t.h.v. Stationsweg 203 en 215a in Drach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54</meta:user-defined>
    <meta:user-defined meta:name="OVERHEIDop.GmbID/DC.identifier">gmb-2023-249454</meta:user-defined>
    <meta:user-defined meta:name="OVERHEIDop.versieInformatie"/>
  </office:meta>
</office:document-meta>
</file>