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zwembad Borgerweg 3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januari 2023 een aanvraag omgevingsvergunning voor het aanleggen van een zwembad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4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leg zwembad Borgerweg 3 Aerdenhou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44</meta:user-defined>
    <meta:user-defined meta:name="OVERHEIDop.GmbID/DC.identifier">gmb-2023-24944</meta:user-defined>
    <meta:user-defined meta:name="OVERHEIDop.versieInformatie"/>
  </office:meta>
</office:document-meta>
</file>