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anderen van het bedrijf, Braamweg 2, 7047CB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juni 2023 is een melding ontvangen waarvoor geen vergunningsplicht geldt voor de locatie Braamweg 2, 7047CB Braamt. De melding is geregistreerd onder zaaknummer Z2023-00000667. De melding betreft:</text:p>
            <text:p text:style-name="common-al">* het veranderen van het bedrijf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94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4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raamweg 2, 7047CB Braamt</meta:user-defined>
    <dc:language>nl</dc:language>
    <meta:user-defined meta:name="OVERHEIDop.locatietype/OVERHEIDop.gebiedsmarkering">Punt</meta:user-defined>
    <meta:user-defined meta:name="DC.title">Melding het veranderen van het bedrijf, Braamweg 2, 7047CB Braam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401</meta:user-defined>
    <meta:user-defined meta:name="OVERHEIDop.GmbID/DC.identifier">gmb-2023-249401</meta:user-defined>
    <meta:user-defined meta:name="OVERHEIDop.versieInformatie"/>
  </office:meta>
</office:document-meta>
</file>