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werp, een afvalcontainer, op of aan de weg plaatsen van 12-06-2023 t/m 19-06-2023 op de locatie t.h.v. Dorpsplein 1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heeft de gemeente een aanvraag ontvangen voor een ontheffing voorwerp op of aan de weg plaatsen, een afvalcontainer, van 12-06-2023 t/m 19-06-2023 op een parkeerplaats bij de locatie Dorpsplein 12, 2821 AS Stolwijk. De aanvraag is geregistreerd onder zaaknummer 193111139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37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13984</meta:user-defined>
    <dc:language>nl</dc:language>
    <meta:user-defined meta:name="OVERHEIDop.locatietype/OVERHEIDop.gebiedsmarkering">Punt</meta:user-defined>
    <meta:user-defined meta:name="DC.title">Kennisgeving ontvangst aanvraag voor een ontheffing voorwerp, een afvalcontainer, op of aan de weg plaatsen van 12-06-2023 t/m 19-06-2023 op de locatie t.h.v. Dorpsplein 12 in Stol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72</meta:user-defined>
    <meta:user-defined meta:name="OVERHEIDop.GmbID/DC.identifier">gmb-2023-249372</meta:user-defined>
    <meta:user-defined meta:name="OVERHEIDop.versieInformatie"/>
  </office:meta>
</office:document-meta>
</file>