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kappen van een blauwe ceder in de zijtuin op de locatie Willy Martensstraat 35 te Dordrecht zaaknummer Z-23-424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kappen van een blauwe ceder in de zijtuin op de locatie 
Willy Martensstraat3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7 jul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937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kappen van een blauwe ceder in de zijtuin op de locatie Willy Martensstraat 35 te Dordrecht zaaknummer Z-23-424596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71</meta:user-defined>
    <meta:user-defined meta:name="OVERHEIDop.GmbID/DC.identifier">gmb-2023-249371</meta:user-defined>
    <meta:user-defined meta:name="OVERHEIDop.versieInformatie"/>
  </office:meta>
</office:document-meta>
</file>