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ngerseweg 390, 6215AD Maastricht. Kennisgeving nieuwe aanvraag omgevingsvergunning, het voortzetten van een bestaand 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3-00000140</text:p>
            <text:p text:style-name="common-al">
            <text:span text:style-name="nadrukvet">Tongerseweg 390, 6215AD Maastricht</text:span>
          </text:p>
            <text:p text:style-name="common-al">
            <text:span text:style-name="nadrukvet">het voortzetten van een bestaand terras</text:span>
          </text:p>
            <text:p text:style-name="common-al"/>
            <text:p text:style-name="common-al">
            <text:span text:style-name="nadrukvet">Datum ontvangst aanvraag:</text:span> 5 juni 2023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493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3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Tongerseweg 390, 6215AD Maastricht. Kennisgeving nieuwe aanvraag omgevingsvergunning, het voortzetten van een bestaand terras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369</meta:user-defined>
    <meta:user-defined meta:name="OVERHEIDop.GmbID/DC.identifier">gmb-2023-249369</meta:user-defined>
    <meta:user-defined meta:name="OVERHEIDop.versieInformatie"/>
  </office:meta>
</office:document-meta>
</file>