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veranderen van het bedrijf op het adres Eikelenbosch 9, 5111 EL Baarle-Nassau volledig is (103254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936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6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6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2547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362</meta:user-defined>
    <meta:user-defined meta:name="OVERHEIDop.GmbID/DC.identifier">gmb-2023-249362</meta:user-defined>
    <meta:user-defined meta:name="OVERHEIDop.versieInformatie"/>
  </office:meta>
</office:document-meta>
</file>