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icknick SVB (SC GUG).  op 22 juni 2023, grasveldje bij Stad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3 is een melding ontvangen waarvoor geen vergunningsplicht geldt voor de locatie grasveldje bij Stadstuinen. De melding is geregistreerd onder zaaknummer Z2023-00000299. De melding betreft Picknick SVB (SC GUG).  op 22 jun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2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36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6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6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grasveldje bij Stadstuinen</meta:user-defined>
    <dc:language>nl</dc:language>
    <meta:user-defined meta:name="OVERHEIDop.locatietype/OVERHEIDop.gebiedsmarkering">Punt</meta:user-defined>
    <meta:user-defined meta:name="DC.title">Melding Picknick SVB (SC GUG).  op 22 juni 2023, grasveldje bij Stadstuin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360</meta:user-defined>
    <meta:user-defined meta:name="OVERHEIDop.GmbID/DC.identifier">gmb-2023-249360</meta:user-defined>
    <meta:user-defined meta:name="OVERHEIDop.versieInformatie"/>
  </office:meta>
</office:document-meta>
</file>