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ningin Julianastraat 5b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mei 2023 een aanvraag omgevingsvergunning ontvangen voor het realiseren van een aanbouw op locatie Koningin Julianastraat 5 b te Baarlo. De aanvraag is geregistreerd onder zaaknummer 1894276930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935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5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5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oningin Julianastraat 5b te Baarlo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355</meta:user-defined>
    <meta:user-defined meta:name="OVERHEIDop.GmbID/DC.identifier">gmb-2023-249355</meta:user-defined>
    <meta:user-defined meta:name="OVERHEIDop.versieInformatie"/>
  </office:meta>
</office:document-meta>
</file>