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gheide 8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23 een besluit genomen op de aanvraag voor een omgevingsvergunning op locatie Vlagheide 8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leg vlonders/vloeren recreatieverblijven</text:p>
            <text:p text:style-name="common-al">Locatie: Vlagheide 8A te Schijndel</text:p>
            <text:p text:style-name="common-al">Zaaknummer: OV-2023-030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35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agheide 8A te Schijnd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51</meta:user-defined>
    <meta:user-defined meta:name="OVERHEIDop.GmbID/DC.identifier">gmb-2023-249351</meta:user-defined>
    <meta:user-defined meta:name="OVERHEIDop.versieInformatie"/>
  </office:meta>
</office:document-meta>
</file>